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19</text:p>
          </table:table-cell>
          <table:table-cell table:number-columns-repeated="4" table:style-name="ce10"/>
          <table:table-cell office:value-type="string" table:style-name="ce12">
            <text:p>11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4" table:style-name="ce17">
            <text:p>1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1:161</text:p>
          </table:table-cell>
          <table:covered-table-cell/>
          <table:table-cell office:value-type="float" office:value="268880" table:style-name="ce20">
            <text:p>268880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40001:38</text:p>
          </table:table-cell>
          <table:covered-table-cell/>
          <table:table-cell office:value-type="float" office:value="178650" table:style-name="ce20">
            <text:p>178650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206:796</text:p>
          </table:table-cell>
          <table:covered-table-cell/>
          <table:table-cell office:value-type="float" office:value="33802.080000000002" table:style-name="ce20">
            <text:p>33802,0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206:797</text:p>
          </table:table-cell>
          <table:covered-table-cell/>
          <table:table-cell office:value-type="float" office:value="33802.080000000002" table:style-name="ce20">
            <text:p>33802,0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100026:205</text:p>
          </table:table-cell>
          <table:covered-table-cell/>
          <table:table-cell office:value-type="float" office:value="551794.41" table:style-name="ce20">
            <text:p>551794,41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000000:3876</text:p>
          </table:table-cell>
          <table:covered-table-cell/>
          <table:table-cell office:value-type="float" office:value="127372.32" table:style-name="ce20">
            <text:p>127372,3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20:83</text:p>
          </table:table-cell>
          <table:covered-table-cell/>
          <table:table-cell office:value-type="float" office:value="643547.57999999996" table:style-name="ce20">
            <text:p>643547,5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000000:5633</text:p>
          </table:table-cell>
          <table:covered-table-cell/>
          <table:table-cell office:value-type="float" office:value="362400" table:style-name="ce20">
            <text:p>362400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1300001:330</text:p>
          </table:table-cell>
          <table:covered-table-cell/>
          <table:table-cell office:value-type="float" office:value="78520" table:style-name="ce20">
            <text:p>78520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3100018:314</text:p>
          </table:table-cell>
          <table:covered-table-cell/>
          <table:table-cell office:value-type="float" office:value="405292.04" table:style-name="ce20">
            <text:p>405292,0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200008:1</text:p>
          </table:table-cell>
          <table:covered-table-cell/>
          <table:table-cell office:value-type="float" office:value="1272695.49" table:style-name="ce20">
            <text:p>1272695,4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2600004:240</text:p>
          </table:table-cell>
          <table:covered-table-cell/>
          <table:table-cell office:value-type="float" office:value="321230" table:style-name="ce20">
            <text:p>321230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20047:283</text:p>
          </table:table-cell>
          <table:covered-table-cell/>
          <table:table-cell office:value-type="float" office:value="87099.46" table:style-name="ce20">
            <text:p>87099,4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610007:319</text:p>
          </table:table-cell>
          <table:covered-table-cell/>
          <table:table-cell office:value-type="float" office:value="302140.79999999999" table:style-name="ce20">
            <text:p>302140,8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13:1642</text:p>
          </table:table-cell>
          <table:covered-table-cell/>
          <table:table-cell office:value-type="float" office:value="164916" table:style-name="ce20">
            <text:p>164916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13:1643</text:p>
          </table:table-cell>
          <table:covered-table-cell/>
          <table:table-cell office:value-type="float" office:value="981880.2" table:style-name="ce20">
            <text:p>981880,2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20:79</text:p>
          </table:table-cell>
          <table:covered-table-cell/>
          <table:table-cell office:value-type="float" office:value="535860.16" table:style-name="ce20">
            <text:p>535860,1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16:165</text:p>
          </table:table-cell>
          <table:covered-table-cell/>
          <table:table-cell office:value-type="float" office:value="161706.68" table:style-name="ce20">
            <text:p>161706,6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1301014:286</text:p>
          </table:table-cell>
          <table:covered-table-cell/>
          <table:table-cell office:value-type="float" office:value="338327.19" table:style-name="ce20">
            <text:p>338327,1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101001:4992</text:p>
          </table:table-cell>
          <table:covered-table-cell/>
          <table:table-cell office:value-type="float" office:value="148779" table:style-name="ce20">
            <text:p>148779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101001:4993</text:p>
          </table:table-cell>
          <table:covered-table-cell/>
          <table:table-cell office:value-type="float" office:value="148779" table:style-name="ce20">
            <text:p>148779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101001:4994</text:p>
          </table:table-cell>
          <table:covered-table-cell/>
          <table:table-cell office:value-type="float" office:value="251932.44" table:style-name="ce20">
            <text:p>251932,4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201034:152</text:p>
          </table:table-cell>
          <table:covered-table-cell/>
          <table:table-cell office:value-type="float" office:value="341115" table:style-name="ce20">
            <text:p>341115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8:3000004:298</text:p>
          </table:table-cell>
          <table:covered-table-cell/>
          <table:table-cell office:value-type="float" office:value="276895.8" table:style-name="ce20">
            <text:p>276895,8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900001:295</text:p>
          </table:table-cell>
          <table:covered-table-cell/>
          <table:table-cell office:value-type="float" office:value="335360.78999999998" table:style-name="ce20">
            <text:p>335360,7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2700018:205</text:p>
          </table:table-cell>
          <table:covered-table-cell/>
          <table:table-cell office:value-type="float" office:value="42297" table:style-name="ce20">
            <text:p>42297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2700018:206</text:p>
          </table:table-cell>
          <table:covered-table-cell/>
          <table:table-cell office:value-type="float" office:value="155089" table:style-name="ce20">
            <text:p>155089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2900020:350</text:p>
          </table:table-cell>
          <table:covered-table-cell/>
          <table:table-cell office:value-type="float" office:value="221091" table:style-name="ce20">
            <text:p>221091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6400020:29</text:p>
          </table:table-cell>
          <table:covered-table-cell/>
          <table:table-cell office:value-type="float" office:value="527488.78" table:style-name="ce20">
            <text:p>527488,7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000000:4854</text:p>
          </table:table-cell>
          <table:covered-table-cell/>
          <table:table-cell office:value-type="float" office:value="3737219.1" table:style-name="ce20">
            <text:p>3737219,1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000000:912</text:p>
          </table:table-cell>
          <table:covered-table-cell/>
          <table:table-cell office:value-type="float" office:value="3147587.72" table:style-name="ce20">
            <text:p>3147587,7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33:12</text:p>
          </table:table-cell>
          <table:covered-table-cell/>
          <table:table-cell office:value-type="float" office:value="262964.65000000002" table:style-name="ce20">
            <text:p>262964,6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1:0100032:723</text:p>
          </table:table-cell>
          <table:covered-table-cell/>
          <table:table-cell office:value-type="float" office:value="785215.89" table:style-name="ce20">
            <text:p>785215,8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2:1100001:219</text:p>
          </table:table-cell>
          <table:covered-table-cell/>
          <table:table-cell office:value-type="float" office:value="11506.08" table:style-name="ce20">
            <text:p>11506,0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0100044:29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4100004:5</text:p>
          </table:table-cell>
          <table:covered-table-cell/>
          <table:table-cell office:value-type="float" office:value="221480" table:style-name="ce20">
            <text:p>221480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79000:412</text:p>
          </table:table-cell>
          <table:covered-table-cell/>
          <table:table-cell office:value-type="float" office:value="93071.16" table:style-name="ce20">
            <text:p>93071,1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00000:7046</text:p>
          </table:table-cell>
          <table:covered-table-cell/>
          <table:table-cell office:value-type="float" office:value="65703.75" table:style-name="ce20">
            <text:p>65703,7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210003:46</text:p>
          </table:table-cell>
          <table:covered-table-cell/>
          <table:table-cell office:value-type="float" office:value="117600.12" table:style-name="ce20">
            <text:p>117600,1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300002:354</text:p>
          </table:table-cell>
          <table:covered-table-cell/>
          <table:table-cell office:value-type="float" office:value="262815.18" table:style-name="ce20">
            <text:p>262815,1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300002:355</text:p>
          </table:table-cell>
          <table:covered-table-cell/>
          <table:table-cell office:value-type="float" office:value="230090.32" table:style-name="ce20">
            <text:p>230090,3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300002:356</text:p>
          </table:table-cell>
          <table:covered-table-cell/>
          <table:table-cell office:value-type="float" office:value="230191.95" table:style-name="ce20">
            <text:p>230191,9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300002:357</text:p>
          </table:table-cell>
          <table:covered-table-cell/>
          <table:table-cell office:value-type="float" office:value="232224.55" table:style-name="ce20">
            <text:p>232224,5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300002:358</text:p>
          </table:table-cell>
          <table:covered-table-cell/>
          <table:table-cell office:value-type="float" office:value="337919.75" table:style-name="ce20">
            <text:p>337919,7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630002:272</text:p>
          </table:table-cell>
          <table:covered-table-cell/>
          <table:table-cell office:value-type="float" office:value="145935" table:style-name="ce20">
            <text:p>145935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200121:263</text:p>
          </table:table-cell>
          <table:covered-table-cell/>
          <table:table-cell office:value-type="float" office:value="61746.42" table:style-name="ce20">
            <text:p>61746,4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300043:168</text:p>
          </table:table-cell>
          <table:covered-table-cell/>
          <table:table-cell office:value-type="float" office:value="466605.24" table:style-name="ce20">
            <text:p>466605,2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400016:3053</text:p>
          </table:table-cell>
          <table:covered-table-cell/>
          <table:table-cell office:value-type="float" office:value="989479.24" table:style-name="ce20">
            <text:p>989479,2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9:7500039:266</text:p>
          </table:table-cell>
          <table:covered-table-cell/>
          <table:table-cell office:value-type="float" office:value="469486.4" table:style-name="ce20">
            <text:p>469486,4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2500002:640</text:p>
          </table:table-cell>
          <table:covered-table-cell/>
          <table:table-cell office:value-type="float" office:value="125952" table:style-name="ce20">
            <text:p>125952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2500002:641</text:p>
          </table:table-cell>
          <table:covered-table-cell/>
          <table:table-cell office:value-type="float" office:value="125952" table:style-name="ce20">
            <text:p>125952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2600001:1348</text:p>
          </table:table-cell>
          <table:covered-table-cell/>
          <table:table-cell office:value-type="float" office:value="20966.919999999998" table:style-name="ce20">
            <text:p>20966,9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2700005:39</text:p>
          </table:table-cell>
          <table:covered-table-cell/>
          <table:table-cell office:value-type="float" office:value="161677.62" table:style-name="ce20">
            <text:p>161677,6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2:1500002:7</text:p>
          </table:table-cell>
          <table:covered-table-cell/>
          <table:table-cell office:value-type="float" office:value="345224.06" table:style-name="ce20">
            <text:p>345224,0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3:0002403:4699</text:p>
          </table:table-cell>
          <table:covered-table-cell/>
          <table:table-cell office:value-type="float" office:value="35314035.149999999" table:style-name="ce20">
            <text:p>35314035,1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2403:4700</text:p>
          </table:table-cell>
          <table:covered-table-cell/>
          <table:table-cell office:value-type="float" office:value="16573769.66" table:style-name="ce20">
            <text:p>16573769,6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3001:3147</text:p>
          </table:table-cell>
          <table:covered-table-cell/>
          <table:table-cell office:value-type="float" office:value="345056.76" table:style-name="ce20">
            <text:p>345056,7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3001:3148</text:p>
          </table:table-cell>
          <table:covered-table-cell/>
          <table:table-cell office:value-type="float" office:value="344442.78" table:style-name="ce20">
            <text:p>344442,7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1001:10</text:p>
          </table:table-cell>
          <table:covered-table-cell/>
          <table:table-cell office:value-type="float" office:value="68360179.030000001" table:style-name="ce20">
            <text:p>68360179,0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1001:723</text:p>
          </table:table-cell>
          <table:covered-table-cell/>
          <table:table-cell office:value-type="float" office:value="150177089.59999999" table:style-name="ce20">
            <text:p>150177089,6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1063:473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1063:474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1063:475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1063:47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1063:477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1063:478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1063:479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1063:48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22014:40</text:p>
          </table:table-cell>
          <table:covered-table-cell/>
          <table:table-cell office:value-type="float" office:value="257631.25" table:style-name="ce20">
            <text:p>257631,2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">
            <text:p>36:34:0342032:17</text:p>
          </table:table-cell>
          <table:covered-table-cell/>
          <table:table-cell office:value-type="float" office:value="205365" table:style-name="ce22">
            <text:p>205365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7">
            <text:p>26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57: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1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0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6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6:10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00000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00000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19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61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61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00000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10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7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7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4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4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4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4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4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4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4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10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10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28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1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1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2600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44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6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2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2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2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2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200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601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30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30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000000:5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3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3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000000:8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102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102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2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27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29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29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29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29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29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29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010005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010005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12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33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1:0000000:5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1:0100015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1:0100015: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1:01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1:010003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1:010003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1:010003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1:010003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1:010003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1:01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1:010003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1:010003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1:010003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1:01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1:01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1:010003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1:01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1:2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1:2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1:22000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1:2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1:2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0104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4:04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4:76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0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04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0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06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37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3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60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7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7000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945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945031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0102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8400016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8400016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1:0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1:07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1:070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1:13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2:01001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3:00032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3:00032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3:00032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3:00032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3:000350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103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115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0109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2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2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0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04001:5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4001:5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6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06020:4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06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11002:12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1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1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1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304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308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312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318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401016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404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4040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501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515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number-columns-spanned="3" table:number-rows-spanned="1" table:style-name="ce2">
            <text:p>36:34:0602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84625F2F76F918B02865C7B7ADD6528076FDEA1FCE8B0FB89FAB3B7ED15B802A0AE8112ADF85E0DD48EA8B1BD12755EE1BE5B34DDBD581C3909421B2F0C80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10-11T06:37:55Z</meta:creation-date>
    <dc:date>2022-10-11T06:37:56Z</dc:date>
  </office:meta>
</office:document-meta>
</file>